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1041in" fo:margin-bottom="0.0694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pt" style:country-asian="BR"/>
    </style:style>
    <style:style style:name="P4"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pt" style:country-asian="BR"/>
    </style:style>
    <style:style style:name="P5"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pt" style:country-asian="BR"/>
    </style:style>
    <style:style style:name="P6" style:parent-style-name="Normal" style:family="paragraph">
      <style:paragraph-properties fo:text-align="justify" fo:margin-bottom="0in" fo:line-height="100%"/>
    </style:style>
    <style:style style:name="T7" style:parent-style-name="Fonteparág.padrão" style:family="text">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8" style:parent-style-name="Fonteparág.padrão" style:family="text">
      <style:text-properties style:font-name="Times New Roman" style:font-name-asian="Times New Roman" style:font-name-complex="Times New Roman" fo:color="#000000" fo:font-size="9pt" style:font-size-asian="9pt" style:font-size-complex="9pt" style:language-asian="pt" style:country-asian="BR"/>
    </style:style>
    <style:style style:name="P9"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pt" style:country-asian="BR"/>
    </style:style>
    <style:style style:name="P10"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pt" style:country-asian="BR"/>
    </style:style>
    <style:style style:name="P11"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pt" style:country-asian="BR"/>
    </style:style>
    <style:style style:name="P12"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pt" style:country-asian="BR"/>
    </style:style>
    <style:style style:name="P13"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pt" style:country-asian="BR"/>
    </style:style>
    <style:style style:name="P14" style:parent-style-name="Normal" style:family="paragraph">
      <style:paragraph-properties fo:text-align="justify" fo:margin-bottom="0in" fo:line-height="100%"/>
    </style:style>
    <style:style style:name="T15" style:parent-style-name="Fonteparág.padrã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9pt" style:font-size-asian="9pt" style:font-size-complex="9pt" style:language-asian="pt" style:country-asian="BR"/>
    </style:style>
    <style:style style:name="P16"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pt" style:country-asian="BR"/>
    </style:style>
    <style:style style:name="P17" style:parent-style-name="Normal" style:family="paragraph">
      <style:paragraph-properties fo:text-align="end" fo:margin-bottom="0in" fo:line-height="100%"/>
    </style:style>
    <style:style style:name="T18"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19" style:parent-style-name="Fonteparág.padrão" style:family="text">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20"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21"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22" style:parent-style-name="Fonteparág.padrão" style:family="text">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23"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24" style:parent-style-name="Normal" style:family="paragraph">
      <style:paragraph-properties fo:margin-top="0.1562in" fo:margin-bottom="0in" fo:line-height="100%"/>
    </style:style>
    <style:style style:name="T2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26" style:parent-style-name="Fonteparág.padrão" style:family="text">
      <style:text-properties style:font-name="Times New Roman" style:font-name-asian="Times New Roman" style:font-name-complex="Times New Roman" fo:color="#000000" fo:font-size="10pt" style:font-size-asian="10pt" style:font-size-complex="10pt" fo:background-color="#FFFFFF" style:language-asian="pt" style:country-asian="BR"/>
    </style:style>
    <style:style style:name="T27"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28" style:parent-style-name="Fonteparág.padrão" style:family="text">
      <style:text-properties style:font-name="Times New Roman" style:font-name-asian="Times New Roman" style:font-name-complex="Times New Roman" fo:color="#000000" fo:font-size="10pt" style:font-size-asian="10pt" style:font-size-complex="10pt" fo:background-color="#FFFFFF" style:language-asian="pt" style:country-asian="BR"/>
    </style:style>
    <style:style style:name="T29"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30" style:parent-style-name="Fonteparág.padrão" style:family="text">
      <style:text-properties style:font-name="Times New Roman" style:font-name-asian="Times New Roman" style:font-name-complex="Times New Roman" fo:color="#000000" fo:font-size="10pt" style:font-size-asian="10pt" style:font-size-complex="10pt" fo:background-color="#FFFFFF" style:language-asian="pt" style:country-asian="BR"/>
    </style:style>
    <style:style style:family="graphic" style:name="a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CÂMARA MUNICIPAL DE NAVIRAÍ<text:line-break/>AVISO DE ADJUDICAÇÃO E HOMOLOGAÇÃO</text:p>
      <text:p text:style-name="P2"/>
      <text:p text:style-name="P3">PROCESSO ADMINISTRATIVO Nº 019/2019</text:p>
      <text:p text:style-name="P4">TOMADA DE PREÇOS Nº 001/2019</text:p>
      <text:p text:style-name="P5"> </text:p>
      <text:p text:style-name="P6"><text:span text:style-name="T7">OBJETO:</text:span><text:span text:style-name="T8"> CONTRATAÇÃO DE EMPRESA PARA PRESTAÇÃO DE SERVIÇO DE RADIODIFUSÃO SONORA EM FREQUÊNCIA MODULADA, COM QUALIDADE DE SOM ESTÉREO PARA TRANSMISSÃO DAS SESSÕES SEMANAIS DA CÂMARA MUNICIPAL “AO VIVO” PARA TODO MUNICÍPIO DE NAVIRAÍ-MS</text:span></text:p>
      <text:p text:style-name="P9"> </text:p>
      <text:p text:style-name="P10">A Câmara Municipal de Naviraí-MS, através da sua Comissão Permanente de Licitação, torna público o resultado do Processo supra. Empresa Vencedora: Rádio Cultura de Naviraí, inscrita no CNPJ sob o nº 03.574.209/0001-57, sediada na Rua Alameda dos Curiós, 67, Classe A Residence, Naviraí-MS. Valor Global: R$ 90.000,00 (noventa mil reais). ADJUDICO e HOMOLOGO o resultado proferido pela Comissão Permanente de Licitação ao PROCESSO ADMINISTRATIVO nº 019/2019, referente à TOMADA DE PREÇOS 001/2019.</text:p>
      <text:p text:style-name="P11"> </text:p>
      <text:p text:style-name="P12">Naviraí– MS, 01 de agosto de 2019.</text:p>
      <text:p text:style-name="P13"> </text:p>
      <text:p text:style-name="P14"><text:span text:style-name="T15">SÍMON ROGÉRIO FREITAS ALVES DA SILVA</text:span></text:p>
      <text:p text:style-name="P16">Presidente da Câmara Municipal</text:p>
      <text:p text:style-name="P17"><text:span text:style-name="T18"><text:line-break/></text:span><text:span text:style-name="T19">Publicado por:</text:span><text:span text:style-name="T20"><text:line-break/>Debora Cristina Imbriani Martins</text:span><text:span text:style-name="T21"><text:line-break/></text:span><text:span text:style-name="T22">Código Identificador:</text:span><text:span text:style-name="T23">9EA38890</text:span></text:p>
      <text:p text:style-name="P24"><text:span text:style-name="T25"><draw:custom-shape svg:x="0in" svg:y="0in" svg:width="5.90417in" svg:height="0.06944in" draw:z-index="0" draw:id="id0" draw:style-name="a0" draw:name="Horizontal Line 1" text:anchor-type="as-char"><svg:title/><svg:desc/><draw:enhanced-geometry draw:type="non-primitive" svg:viewBox="0 0 21600 21600" draw:enhanced-path="M 0 0 L 21600 0 21600 21600 0 21600 Z N"/></draw:custom-shape></text:span></text:p>
      <text:p text:style-name="Normal"><text:span text:style-name="T26">Matéria publicada no Diário Oficial dos Municípios do Estado do Mato Grosso do Sul no dia 02/08/2019. Edição 2406</text:span><text:span text:style-name="T27"><text:line-break/></text:span><text:span text:style-name="T28">A verificação de autenticidade da matéria pode ser feita informando o código identificador no site:</text:span><text:span text:style-name="T29"><text:line-break/></text:span><text:span text:style-name="T30">http://www.diariomunicipal.com.br/assomasu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dnei</meta:initial-creator>
    <dc:creator>Sidnei</dc:creator>
    <meta:creation-date>2019-08-02T11:43:00Z</meta:creation-date>
    <dc:date>2019-08-02T11:44:00Z</dc:date>
    <meta:template xlink:href="Normal" xlink:type="simple"/>
    <meta:editing-cycles>1</meta:editing-cycles>
    <meta:editing-duration>PT60S</meta:editing-duration>
    <meta:document-statistic meta:page-count="1" meta:paragraph-count="2" meta:word-count="205" meta:character-count="1310" meta:row-count="9" meta:non-whitespace-character-count="1107"/>
  </office:meta>
</office:document-meta>
</file>